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" style:family="paragraph" style:parent-style-name="Standard"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810ba"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0000ff" style:font-name="Times New Roman1" fo:font-size="9pt" style:font-name-asian="Times New Roman1" style:font-size-asian="9pt" style:font-name-complex="Times New Roman1" style:font-size-complex="9pt"/>
    </style:style>
    <style:style style:name="P13" style:family="paragraph" style:parent-style-name="Standard" style:list-style-name="">
      <style:paragraph-properties fo:text-align="start" style:justify-single-word="false" style:text-autospace="none"/>
    </style:style>
    <style:style style:name="P14" style:family="paragraph" style:parent-style-name="Table_20_Contents" style:list-style-name="L1"/>
    <style:style style:name="P15" style:family="paragraph" style:parent-style-name="Heading_20_1" style:master-page-name="HTML">
      <style:paragraph-properties style:page-number="auto"/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a politique : textes d'auteurs du programme des classes de Terminale</text:p>
      <text:section text:style-name="Sect1" text:name="viewlet-below-content-title">
        <text:p text:style-name="Text_20_body">Liste établie par Eduscol</text:p>
      </text:section>
      <text:section text:style-name="Sect1" text:name="parent-fieldname-text">
        <text:p text:style-name="P1"> </text:p>
        <text:list xml:id="list6702432754754311010" text:style-name="L1">
          <text:list-item>
            <text:p text:style-name="P4">Alain </text:p>
            <text:list>
              <text:list-item>
                <text:p text:style-name="P4"><text:a xlink:type="simple" xlink:href="http://classiques.uqac.ca/classiques/Alain/culte_de_la_raison/culte_de_la_raison.pdf"><text:span text:style-name="Emphasis"><text:span text:style-name="Strong_20_Emphasis">Le culte de la raison comme fondement de la République-Conférence populaire</text:span></text:span></text:a><text:span text:style-name="Emphasis"><text:span text:style-name="Strong_20_Emphasis">, </text:span></text:span>1901 (Classiques des sciences sociales) </text:p>
              </text:list-item>
              <text:list-item>
                <text:p text:style-name="P4"><text:a xlink:type="simple" xlink:href="http://classiques.uqac.ca/classiques/Alain/mars_ou_la_guerre_jugee/Mars_ou_guerre_jugee.pdf"><text:span text:style-name="Emphasis"><text:span text:style-name="Strong_20_Emphasis">Mars ou la guerre jugée</text:span></text:span></text:a>, 1921 (Classiques des sciences sociales) </text:p>
              </text:list-item>
              <text:list-item>
                <text:p text:style-name="P4"><text:span text:style-name="Emphasis">Propos sur les pouvoirs</text:span>, 1925 </text:p>
              </text:list-item>
              <text:list-item>
                <text:p text:style-name="P4"><text:a xlink:type="simple" xlink:href="http://classiques.uqac.ca/classiques/Alain/citoyen_contre_les_pouvoirs/alain_citoyen.pdf"><text:span text:style-name="Emphasis"><text:span text:style-name="Strong_20_Emphasis">Le citoyen contre les pouvoirs</text:span></text:span></text:a>, 1926 (Classiques des sciences sociales) </text:p>
              </text:list-item>
              <text:list-item>
                <text:p text:style-name="P4"><text:a xlink:type="simple" xlink:href="http://classiques.uqac.ca/classiques/Alain/elements_doctrine_radicale/elements_doctrine_radicale.pdf"><text:span text:style-name="Emphasis"><text:span text:style-name="Strong_20_Emphasis">Éléments d'une doctrine radicale</text:span></text:span></text:a>, 1933 (Classiques des sciences sociales) </text:p>
              </text:list-item>
              <text:list-item>
                <text:p text:style-name="P4"><text:a xlink:type="simple" xlink:href="http://classiques.uqac.ca/classiques/Alain/propos_de_politique/alain_propos_politique.pdf"><text:span text:style-name="Emphasis"><text:span text:style-name="Strong_20_Emphasis">Propos de politique</text:span></text:span></text:a>, 1934 (Classiques des sciences sociales) </text:p>
              </text:list-item>
              <text:list-item>
                <text:p text:style-name="P4"><text:a xlink:type="simple" xlink:href="http://classiques.uqac.ca/classiques/Alain/suite_a_mars_echec_de_la_force/echec_de_la_force.pdf"><text:span text:style-name="Emphasis"><text:span text:style-name="Strong_20_Emphasis">Échec de la force-Suite à Mars</text:span></text:span></text:a>, 1939 (Classiques des sciences sociales) </text:p>
              </text:list-item>
            </text:list>
          </text:list-item>
          <text:list-item>
            <text:p text:style-name="P4">Arendt, Hannah </text:p>
            <text:list>
              <text:list-item>
                <text:p text:style-name="P4"><text:span text:style-name="Emphasis"><text:span text:style-name="Strong_20_Emphasis">Les origines du totalitarisme</text:span></text:span>, 1951 </text:p>
              </text:list-item>
              <text:list-item>
                <text:p text:style-name="P4"><text:span text:style-name="Emphasis"><text:span text:style-name="Strong_20_Emphasis">Condition de l'homme moderne</text:span></text:span>, 1958 </text:p>
              </text:list-item>
              <text:list-item>
                <text:p text:style-name="P4"><text:span text:style-name="Strong_20_Emphasis"><text:span text:style-name="Emphasis">La crise de la culture</text:span></text:span>, 1961 </text:p>
              </text:list-item>
              <text:list-item>
                <text:p text:style-name="P4"><text:span text:style-name="Emphasis"><text:span text:style-name="Strong_20_Emphasis">Essai sur la révolution</text:span></text:span>, 1963 </text:p>
              </text:list-item>
              <text:list-item>
                <text:p text:style-name="P4"><text:span text:style-name="Strong_20_Emphasis"><text:span text:style-name="Emphasis">Vies politiques,</text:span></text:span> 1968 </text:p>
              </text:list-item>
              <text:list-item>
                <text:p text:style-name="P4"><text:span text:style-name="Strong_20_Emphasis"><text:span text:style-name="Emphasis">Du mensonge à la violence. Essai de politique contemporaine</text:span></text:span>, 1972 </text:p>
              </text:list-item>
              <text:list-item>
                <text:p text:style-name="P4"><text:span text:style-name="Strong_20_Emphasis"><text:span text:style-name="Emphasis">L’Intérêt pour la politique dans la pensée philosophique européenne contemporaine</text:span></text:span> (Les Cahiers de Philosophie, no 4, Lille, 1987) </text:p>
              </text:list-item>
              <text:list-item>
                <text:p text:style-name="P4"><text:span text:style-name="Strong_20_Emphasis"><text:span text:style-name="Emphasis">La nature du totalitarisme</text:span></text:span><text:span text:style-name="Strong_20_Emphasis"> </text:span>(Paris, Payot, 1990). </text:p>
              </text:list-item>
              <text:list-item>
                <text:p text:style-name="P4"><text:span text:style-name="Strong_20_Emphasis"><text:span text:style-name="Emphasis">Idéologie et terreur</text:span></text:span><text:span text:style-name="Strong_20_Emphasis"> </text:span>(Paris, Hermann, 2008) </text:p>
              </text:list-item>
              <text:list-item>
                <text:p text:style-name="P4"><text:span text:style-name="Strong_20_Emphasis"><text:span text:style-name="Emphasis">Qu'est-ce que la politique ?</text:span></text:span><text:span text:style-name="Strong_20_Emphasis"> </text:span>(Paris, Points Seuil, 2014) </text:p>
              </text:list-item>
            </text:list>
          </text:list-item>
          <text:list-item>
            <text:p text:style-name="P4">Aristote </text:p>
            <text:list>
              <text:list-item>
                <text:p text:style-name="P4"><text:a xlink:type="simple" xlink:href="http://remacle.org/bloodwolf/philosophes/Aristote/grandemorale.htm#I"><text:span text:style-name="Strong_20_Emphasis"><text:span text:style-name="Emphasis">Grande morale, chapitre I</text:span></text:span></text:a><text:a xlink:type="simple" xlink:href="http://remacle.org/bloodwolf/philosophes/Aristote/grandemorale.htm#I"> </text:a>( Traduction Barthélémy Saint-Hilaire, Remacle.org) </text:p>
              </text:list-item>
              <text:list-item>
                <text:p text:style-name="P4"><text:a xlink:type="simple" xlink:href="http://remacle.org/bloodwolf/philosophes/Aristote/tablepolitique.htm"><text:span text:style-name="Strong_20_Emphasis"><text:span text:style-name="Emphasis">Politique</text:span></text:span></text:a><text:a xlink:type="simple" xlink:href="http://remacle.org/bloodwolf/philosophes/Aristote/tablepolitique.htm"><text:span text:style-name="Strong_20_Emphasis"> </text:span></text:a>(Traduction Barthélémy Saint-Hilaire, Remacle.org) </text:p>
              </text:list-item>
              <text:list-item>
                <text:p text:style-name="P4"><text:a xlink:type="simple" xlink:href="http://remacle.org/bloodwolf/philosophes/Aristote/tableconstitution.htm"><text:span text:style-name="Emphasis"><text:span text:style-name="Strong_20_Emphasis">Constitution des Athéniens</text:span></text:span></text:a> (Traduction Haussoulier, Remacle.org) </text:p>
              </text:list-item>
            </text:list>
          </text:list-item>
          <text:list-item>
            <text:p text:style-name="P4">Augustin d'Hippone </text:p>
            <text:list>
              <text:list-item>
                <text:p text:style-name="P4"><text:a xlink:type="simple" xlink:href="http://www.abbaye-saint-benoit.ch/saints/augustin/citededieu/"><text:span text:style-name="Emphasis"><text:span text:style-name="Strong_20_Emphasis">Cité de Dieu</text:span></text:span></text:a><text:span text:style-name="Emphasis"><text:span text:style-name="Strong_20_Emphasis"> </text:span></text:span>(Traduction Saisset, Abbaye de Saint Benoît de Port-Valais) </text:p>
                <text:list>
                  <text:list-item>
                    <text:p text:style-name="P4"><text:a xlink:type="simple" xlink:href="http://www.abbaye-saint-benoit.ch/saints/augustin/citededieu/livre11.htm"><text:span text:style-name="Emphasis"><text:span text:style-name="Strong_20_Emphasis">Livre XI, Origine des deux cités</text:span></text:span></text:a> </text:p>
                  </text:list-item>
                  <text:list-item>
                    <text:p text:style-name="P4"><text:a xlink:type="simple" xlink:href="http://www.abbaye-saint-benoit.ch/saints/augustin/citededieu/livre18.htm"><text:span text:style-name="Emphasis"><text:span text:style-name="Strong_20_Emphasis">Livre XVIII, Histoire des deux cités  </text:span></text:span></text:a> </text:p>
                  </text:list-item>
                  <text:list-item>
                    <text:p text:style-name="P4"><text:a xlink:type="simple" xlink:href="http://www.abbaye-saint-benoit.ch/saints/augustin/citededieu/livre19.htm"><text:span text:style-name="Emphasis"><text:span text:style-name="Strong_20_Emphasis">Livre XIX, Le souverain bien et la fin des deux cités</text:span></text:span></text:a> </text:p>
                  </text:list-item>
                </text:list>
              </text:list-item>
            </text:list>
          </text:list-item>
          <text:list-item>
            <text:p text:style-name="P3">Averroës </text:p>
            <text:list>
              <text:list-item>
                <text:p text:style-name="P3"><text:span text:style-name="Emphasis"><text:span text:style-name="Strong_20_Emphasis">Commentaire de la République de Platon, </text:span></text:span>1194 </text:p>
              </text:list-item>
            </text:list>
          </text:list-item>
          <text:list-item>
            <text:p text:style-name="P4">Bacon, Francis </text:p>
            <text:list>
              <text:list-item>
                <text:p text:style-name="P4"><text:a xlink:type="simple" xlink:href="http://gallica.bnf.fr/ark:/12148/bpt6k82587c/f33.image"><text:span text:style-name="Emphasis"><text:span text:style-name="Strong_20_Emphasis">La nouvelle Atlantide</text:span></text:span></text:a>, 1622 (Traduction Raguet, Gallica) </text:p>
              </text:list-item>
            </text:list>
          </text:list-item>
          <text:list-item>
            <text:p text:style-name="P4">Cicéron </text:p>
            <text:list>
              <text:list-item>
                <text:p text:style-name="P4"><text:a xlink:type="simple" xlink:href="http://gallica.bnf.fr/ark:/12148/bpt6k6146d/f12.item"><text:span text:style-name="Emphasis"><text:span text:style-name="Strong_20_Emphasis">De la république</text:span></text:span></text:a> (Traduction Appuhn, Gallica) </text:p>
              </text:list-item>
              <text:list-item>
                <text:p text:style-name="P4"><text:a xlink:type="simple" xlink:href="http://gallica.bnf.fr/ark:/12148/bpt6k6146d/f126.item.r=Cic&amp;eacute;ron%20des%20lois"><text:span text:style-name="Emphasis"><text:span text:style-name="Strong_20_Emphasis">Des lois</text:span></text:span></text:a> (Traduction Appuhn, Gallica) </text:p>
              </text:list-item>
            </text:list>
          </text:list-item>
          <text:list-item>
            <text:p text:style-name="P4">Comte </text:p>
            <text:list>
              <text:list-item>
                <text:p text:style-name="P4"><text:a xlink:type="simple" xlink:href="http://gallica.bnf.fr/ark:/12148/bpt6k762728.r=.langFR"><text:span text:style-name="Emphasis"><text:span text:style-name="Strong_20_Emphasis">Cours de philosophie positive, VI , Compléments de la philosophie sociale et conclusions générales</text:span></text:span></text:a><text:span text:style-name="Emphasis"><text:span text:style-name="Strong_20_Emphasis"> </text:span></text:span>, 1842 (Gallica) </text:p>
              </text:list-item>
              <text:list-item>
                <text:p text:style-name="P4"><text:a xlink:type="simple" xlink:href="http://classiques.uqac.ca/classiques/Comte_auguste/systeme_politique_positive/systeme_politique_positive.pdf"><text:span text:style-name="Emphasis"><text:span text:style-name="Strong_20_Emphasis">Système de politique positive</text:span></text:span></text:a>, 1851-1854 (Extraits des tomes II et III, Classiques des sciences sociales) </text:p>
              </text:list-item>
            </text:list>
          </text:list-item>
          <text:list-item>
            <text:p text:style-name="P4">Durkheim, Émile </text:p>
            <text:list>
              <text:list-item>
                <text:p text:style-name="P4"><text:a xlink:type="simple" xlink:href="http://classiques.uqac.ca/classiques/Durkheim_emile/textes_1/textes_1_10/eco_pol_sc_soc.pdf"><text:span text:style-name="Strong_20_Emphasis"><text:span text:style-name="Emphasis">Débat sur l'économie politique et les sciences sociales</text:span></text:span></text:a>, 1908 (Classiques des sciences sociales) </text:p>
              </text:list-item>
              <text:list-item>
                <text:p text:style-name="P4"><text:a xlink:type="simple" xlink:href="http://classiques.uqac.ca/classiques/Durkheim_emile/Montesquieu_Rousseau/Rousseau/Durkheim_Contrat_social.pdf"><text:span text:style-name="Strong_20_Emphasis">Le </text:span></text:a><text:a xlink:type="simple" xlink:href="http://classiques.uqac.ca/classiques/Durkheim_emile/Montesquieu_Rousseau/Rousseau/Durkheim_Contrat_social.pdf"><text:span text:style-name="Strong_20_Emphasis"><text:span text:style-name="Emphasis">Contrat social</text:span></text:span></text:a><text:a xlink:type="simple" xlink:href="http://classiques.uqac.ca/classiques/Durkheim_emile/Montesquieu_Rousseau/Rousseau/Durkheim_Contrat_social.pdf"><text:span text:style-name="Strong_20_Emphasis"> de Rousseau</text:span></text:a>, 1918 (Classiques des sciences sociales) </text:p>
              </text:list-item>
            </text:list>
          </text:list-item>
          <text:list-item>
            <text:p text:style-name="P4">Épicure  </text:p>
            <text:list>
              <text:list-item>
                <text:p text:style-name="P4"><text:a xlink:type="simple" xlink:href="https://fr.wikisource.org/wiki/Maximes_capitales"><text:span text:style-name="Strong_20_Emphasis"><text:span text:style-name="Emphasis">Maximes capitales</text:span></text:span></text:a> (Wikisource) </text:p>
              </text:list-item>
            </text:list>
          </text:list-item>
          <text:list-item>
            <text:p text:style-name="P4">Foucault, Michel </text:p>
            <text:list>
              <text:list-item>
                <text:p text:style-name="P4"><text:span text:style-name="Strong_20_Emphasis"><text:span text:style-name="Emphasis">Surveiller et punir</text:span></text:span>, 1975 </text:p>
              </text:list-item>
              <text:list-item>
                <text:p text:style-name="P4"><text:span text:style-name="Strong_20_Emphasis"><text:span text:style-name="Emphasis">Histoire de la sexualité, Volume I, </text:span></text:span><text:a xlink:type="simple" xlink:href="http://www.images.hachette-livre.fr/media/contenuNumerique/029/104297153.pdf"><text:span text:style-name="Strong_20_Emphasis"><text:span text:style-name="Emphasis">La volonté de savoir : Droit de mort et pouvoir sur la vie</text:span></text:span></text:a> , 1976 (Hachette-Gallimard) </text:p>
              </text:list-item>
              <text:list-item>
                <text:p text:style-name="P4"><text:span text:style-name="Emphasis"><text:span text:style-name="Strong_20_Emphasis">Sécurité, territoire, population,</text:span></text:span> 1977-78, Collège de France </text:p>
              </text:list-item>
              <text:list-item>
                <text:p text:style-name="P4"><text:span text:style-name="Strong_20_Emphasis"><text:span text:style-name="Emphasis">La naissance de la biopolitique </text:span></text:span>1978-1979, Collège de France </text:p>
              </text:list-item>
              <text:list-item>
                <text:p text:style-name="P4"><text:span text:style-name="Emphasis"><text:span text:style-name="Strong_20_Emphasis">Du gouvernement des vivants</text:span></text:span>, 1979-80, Collège de France </text:p>
              </text:list-item>
              <text:list-item>
                <text:p text:style-name="P4"><text:span text:style-name="Strong_20_Emphasis"><text:span text:style-name="Emphasis">Le gouvernement de soi et des autres</text:span></text:span>, 1982-83, Collège de France </text:p>
              </text:list-item>
              <text:list-item>
                <text:p text:style-name="P4"><text:span text:style-name="Emphasis"><text:span text:style-name="Strong_20_Emphasis">Dits et écrits, Tomes </text:span></text:span><text:a xlink:type="simple" xlink:href="https://monoskop.org/images/3/3b/Foucault_Michel_Dits_et_ecrits_3_1976-1979.pdf"><text:span text:style-name="Emphasis"><text:span text:style-name="Strong_20_Emphasis">III </text:span></text:span></text:a><text:span text:style-name="Emphasis"><text:span text:style-name="Strong_20_Emphasis">et I</text:span></text:span><text:a xlink:type="simple" xlink:href="https://monoskop.org/images/5/58/Foucault_Michel_Dits_et_ecrits_4_1980-1988.pdf"><text:span text:style-name="Emphasis"><text:span text:style-name="Strong_20_Emphasis">V</text:span></text:span></text:a> </text:p>
              </text:list-item>
            </text:list>
          </text:list-item>
          <text:list-item>
            <text:p text:style-name="P4">Hegel, Georg Friedrich Wilhelm </text:p>
            <text:list>
              <text:list-item>
                <text:p text:style-name="P4"><text:span text:style-name="Emphasis"><text:span text:style-name="Strong_20_Emphasis">Principes de la philosophie du droit, ou droit naturel et science de l'État en abrégé</text:span></text:span>, 1821 </text:p>
              </text:list-item>
              <text:list-item>
                <text:p text:style-name="P4"><text:span text:style-name="Strong_20_Emphasis"><text:span text:style-name="Emphasis">Leçons sur la philosophie de l'histoire</text:span></text:span>, 1822-1830 </text:p>
              </text:list-item>
            </text:list>
          </text:list-item>
          <text:list-item>
            <text:p text:style-name="P4">Hobbes, Thomas </text:p>
            <text:list>
              <text:list-item>
                <text:p text:style-name="P4"><text:a xlink:type="simple" xlink:href="http://classiques.uqac.ca/classiques/hobbes_thomas/le_citoyen/le_citoyen.pdf"><text:span text:style-name="Strong_20_Emphasis"><text:span text:style-name="Emphasis">Le citoyen</text:span></text:span></text:a><text:span text:style-name="Strong_20_Emphasis"><text:span text:style-name="Emphasis">, </text:span></text:span>1642 (Classiques des sciences sociales) </text:p>
              </text:list-item>
              <text:list-item>
                <text:p text:style-name="P4"><text:span text:style-name="Emphasis"><text:span text:style-name="Strong_20_Emphasis">Leviathan, </text:span></text:span>1651 (Classiques des sciences sociales) </text:p>
                <text:list>
                  <text:list-item>
                    <text:p text:style-name="P4"><text:a xlink:type="simple" xlink:href="http://classiques.uqac.ca/classiques/hobbes_thomas/leviathan/leviathan_partie_1/leviathan_1e_partie.pdf"><text:span text:style-name="Emphasis"><text:span text:style-name="Strong_20_Emphasis">partie I</text:span></text:span></text:a><text:span text:style-name="Emphasis"><text:span text:style-name="Strong_20_Emphasis">, De l'homme, </text:span></text:span><text:a xlink:type="simple" xlink:href="http://classiques.uqac.ca/classiques/hobbes_thomas/leviathan/leviathan_partie_1/leviathan_1_tab_chap_9.pdf"><text:span text:style-name="Emphasis"><text:span text:style-name="Strong_20_Emphasis">Tableau du chapitre IX</text:span></text:span></text:a> </text:p>
                  </text:list-item>
                  <text:list-item>
                    <text:p text:style-name="P4"><text:a xlink:type="simple" xlink:href="http://classiques.uqac.ca/classiques/hobbes_thomas/leviathan/leviathan_partie_2/leviathan_2e_partie.pdf"><text:span text:style-name="Emphasis"><text:span text:style-name="Strong_20_Emphasis">partie II</text:span></text:span></text:a><text:span text:style-name="Emphasis"><text:span text:style-name="Strong_20_Emphasis">, De la République</text:span></text:span> </text:p>
                  </text:list-item>
                  <text:list-item>
                    <text:p text:style-name="P4"><text:a xlink:type="simple" xlink:href="http://classiques.uqac.ca/classiques/hobbes_thomas/leviathan/leviathan_partie_3/leviathan_3e_partie.pdf"><text:span text:style-name="Emphasis"><text:span text:style-name="Strong_20_Emphasis">partie III</text:span></text:span></text:a><text:span text:style-name="Emphasis"><text:span text:style-name="Strong_20_Emphasis">, De la république chrétienne</text:span></text:span> </text:p>
                  </text:list-item>
                  <text:list-item>
                    <text:p text:style-name="P4"><text:a xlink:type="simple" xlink:href="http://classiques.uqac.ca/classiques/hobbes_thomas/leviathan/leviathan_partie_4/Leviathan_4e_partie.pdf"><text:span text:style-name="Emphasis"><text:span text:style-name="Strong_20_Emphasis">partie IV</text:span></text:span></text:a><text:span text:style-name="Emphasis"><text:span text:style-name="Strong_20_Emphasis"> , Du royaume des ténèbres, Appendice</text:span></text:span> </text:p>
                  </text:list-item>
                </text:list>
              </text:list-item>
            </text:list>
          </text:list-item>
          <text:list-item>
            <text:p text:style-name="P4">Kant, Emmanuel </text:p>
            <text:list>
              <text:list-item>
                <text:p text:style-name="P4"><text:a xlink:type="simple" xlink:href="http://classiques.uqac.ca/classiques/kant_emmanuel/idee_histoire_univ/Idee_histoire_univ.pdf"><text:span text:style-name="Emphasis"><text:span text:style-name="Strong_20_Emphasis">Idée d'une histoire universelle du point de vue cosmopolitique</text:span></text:span></text:a><text:span text:style-name="Emphasis"><text:span text:style-name="Strong_20_Emphasis">, </text:span></text:span>1784 (Classiques des sciences sociales) </text:p>
              </text:list-item>
              <text:list-item>
                <text:p text:style-name="P4"><text:a xlink:type="simple" xlink:href="https://fr.wikisource.org/wiki/Qu&amp;rsquo;est-ce_que_les_Lumi&amp;egrave;res_%3F"><text:span text:style-name="Strong_20_Emphasis"><text:span text:style-name="Emphasis">Qu'est-ce que les Lumières ?</text:span></text:span></text:a>, 1784 (Wikisource) </text:p>
              </text:list-item>
              <text:list-item>
                <text:p text:style-name="P4"><text:a xlink:type="simple" xlink:href="http://gallica.bnf.fr/ark:/12148/bpt6k55798317"><text:span text:style-name="Emphasis"><text:span text:style-name="Strong_20_Emphasis">Projet de paix perpétuelle</text:span></text:span></text:a><text:span text:style-name="Emphasis"><text:span text:style-name="Strong_20_Emphasis">, </text:span></text:span>1795 (Gallica) </text:p>
              </text:list-item>
            </text:list>
          </text:list-item>
          <text:list-item>
            <text:p text:style-name="P4">Locke, John </text:p>
            <text:list>
              <text:list-item>
                <text:p text:style-name="P4"><text:a xlink:type="simple" xlink:href="http://classiques.uqac.ca/classiques/locke_john/traite_du_gouvernement/traite_du_gouv_civil.pdf"><text:span text:style-name="Emphasis"><text:span text:style-name="Strong_20_Emphasis">Traité du gouvernement civil</text:span></text:span></text:a><text:span text:style-name="Emphasis"><text:span text:style-name="Strong_20_Emphasis">, </text:span></text:span>1690 (Classiques des sciences sociales) </text:p>
              </text:list-item>
            </text:list>
          </text:list-item>
          <text:list-item>
            <text:p text:style-name="P4">Machiavel </text:p>
            <text:list>
              <text:list-item>
                <text:p text:style-name="P4"><text:a xlink:type="simple" xlink:href="http://classiques.uqac.ca/classiques/machiavel_nicolas/le_prince/le_prince.pdf"><text:span text:style-name="Emphasis"><text:span text:style-name="Strong_20_Emphasis">Le Prince</text:span></text:span></text:a><text:span text:style-name="Emphasis"><text:span text:style-name="Strong_20_Emphasis">, </text:span></text:span>1532 (Classiques des sciences sociales) </text:p>
              </text:list-item>
            </text:list>
          </text:list-item>
          <text:list-item>
            <text:p text:style-name="P4">Marx, Karl </text:p>
            <text:list>
              <text:list-item>
                <text:p text:style-name="P4"><text:a xlink:type="simple" xlink:href="https://www.marxists.org/francais/marx/works/1843/00/km18430000.htm"><text:span text:style-name="Emphasis"><text:span text:style-name="Strong_20_Emphasis">Contribution à la critique de La philosophie du droit de Hegel</text:span></text:span></text:a>, 1843 (marxists.org) </text:p>
              </text:list-item>
              <text:list-item>
                <text:p text:style-name="P4"><text:a xlink:type="simple" xlink:href="http://classiques.uqac.ca/classiques/Marx_karl/manuscrits_1844/Manuscrits_1844.pdf"><text:span text:style-name="Strong_20_Emphasis"><text:span text:style-name="Emphasis">Manuscrits de 1844</text:span></text:span></text:a> (Classiques des sciences sociales) </text:p>
              </text:list-item>
              <text:list-item>
                <text:p text:style-name="P4"><text:a xlink:type="simple" xlink:href="https://www.marxists.org/francais/marx/works/1845/00/kmfe18450000.htm"><text:span text:style-name="Strong_20_Emphasis"><text:span text:style-name="Emphasis">L'idéologie allemande</text:span></text:span></text:a>, 1845 (marxists.org) </text:p>
              </text:list-item>
              <text:list-item>
                <text:p text:style-name="P4"><text:a xlink:type="simple" xlink:href="https://www.marxists.org/francais/marx/works/1847/00/kmfe18470000.htm"><text:span text:style-name="Emphasis"><text:span text:style-name="Strong_20_Emphasis">Manifeste du parti communiste</text:span></text:span></text:a>, 1847 (marxists.org) </text:p>
              </text:list-item>
              <text:list-item>
                <text:p text:style-name="P4"><text:a xlink:type="simple" xlink:href="http://classiques.uqac.ca/classiques/Marx_karl/18_brumaine_louis_bonaparte/18_brumaine_louis_bonaparte.pdf"><text:span text:style-name="Emphasis"><text:span text:style-name="Strong_20_Emphasis">Le 18 Brumaire de Louis Bonaparte</text:span></text:span></text:a><text:span text:style-name="Emphasis"><text:span text:style-name="Strong_20_Emphasis">, </text:span></text:span>1851 (Classiques des sciences sociales) </text:p>
              </text:list-item>
              <text:list-item>
                <text:p text:style-name="P4"><text:a xlink:type="simple" xlink:href="http://classiques.uqac.ca/classiques/Marx_karl/contribution_critique_eco_pol/critique_eco_pol.pdf"><text:span text:style-name="Emphasis"><text:span text:style-name="Strong_20_Emphasis">Contribution à la critique de l'économie politique</text:span></text:span></text:a><text:span text:style-name="Emphasis"><text:span text:style-name="Strong_20_Emphasis">, </text:span></text:span>1859 (Classiques des sciences sociales) </text:p>
              </text:list-item>
              <text:list-item>
                <text:p text:style-name="P4"><text:span text:style-name="Emphasis"><text:span text:style-name="Strong_20_Emphasis">Le capital. Critique de l'économie politique</text:span></text:span>, 1867 (Classiques des sciences sociales) </text:p>
                <text:list>
                  <text:list-item>
                    <text:p text:style-name="P4"><text:a xlink:type="simple" xlink:href="http://classiques.uqac.ca/classiques/Marx_karl/capital/capital_livre_1/capital_livre_1_1/fichiers_MIA/Capital_1_Preface.pdf"><text:span text:style-name="Emphasis"><text:span text:style-name="Strong_20_Emphasis">Préface de la 1ère édition allemande</text:span></text:span></text:a> </text:p>
                  </text:list-item>
                  <text:list-item>
                    <text:p text:style-name="P4"><text:a xlink:type="simple" xlink:href="http://classiques.uqac.ca/classiques/Marx_karl/capital/capital_livre_1/capital_livre_1_1/fichiers_MIA/Capital_1_Postface.pdf"><text:span text:style-name="Emphasis"><text:span text:style-name="Strong_20_Emphasis">Postface de la 2ème édition allemande</text:span></text:span></text:a><text:span text:style-name="Emphasis"><text:span text:style-name="Strong_20_Emphasis">, 1873</text:span></text:span> </text:p>
                  </text:list-item>
                  <text:list-item>
                    <text:p text:style-name="P4"><text:span text:style-name="Emphasis"><text:span text:style-name="Strong_20_Emphasis">Livre I : </text:span></text:span><text:a xlink:type="simple" xlink:href="http://classiques.uqac.ca/classiques/Marx_karl/capital/capital_livre_1/capital_livre_1_1/fichiers_MIA/Capital_1_1_s1.pdf"><text:span text:style-name="Emphasis"><text:span text:style-name="Strong_20_Emphasis">Section I</text:span></text:span></text:a><text:span text:style-name="Emphasis"><text:span text:style-name="Strong_20_Emphasis">, </text:span></text:span><text:a xlink:type="simple" xlink:href="http://classiques.uqac.ca/classiques/Marx_karl/capital/capital_livre_1/capital_livre_1_1/fichiers_MIA/Capital_1_1_s2.pdf"><text:span text:style-name="Emphasis"><text:span text:style-name="Strong_20_Emphasis">Section II</text:span></text:span></text:a><text:span text:style-name="Emphasis"><text:span text:style-name="Strong_20_Emphasis">, </text:span></text:span><text:a xlink:type="simple" xlink:href="http://classiques.uqac.ca/classiques/Marx_karl/capital/capital_livre_1/capital_livre_1_1/fichiers_MIA/Capital_1_1_s3.pdf"><text:span text:style-name="Emphasis"><text:span text:style-name="Strong_20_Emphasis">Section III</text:span></text:span></text:a><text:span text:style-name="Emphasis"><text:span text:style-name="Strong_20_Emphasis">, </text:span></text:span><text:a xlink:type="simple" xlink:href="http://classiques.uqac.ca/classiques/Marx_karl/capital/capital_livre_1/capital_livre_1_2/fichiers_MIA/Capital_1_1_s4.pdf"><text:span text:style-name="Emphasis"><text:span text:style-name="Strong_20_Emphasis">Section IV</text:span></text:span></text:a><text:span text:style-name="Emphasis"><text:span text:style-name="Strong_20_Emphasis">, </text:span></text:span><text:a xlink:type="simple" xlink:href="http://classiques.uqac.ca/classiques/Marx_karl/capital/capital_livre_1/capital_livre_1_2/fichiers_MIA/Capital_1_1_s5.pdf"><text:span text:style-name="Emphasis"><text:span text:style-name="Strong_20_Emphasis">Section V</text:span></text:span></text:a><text:span text:style-name="Emphasis"><text:span text:style-name="Strong_20_Emphasis">, </text:span></text:span><text:a xlink:type="simple" xlink:href="http://classiques.uqac.ca/classiques/Marx_karl/capital/capital_livre_1/capital_livre_1_2/fichiers_MIA/Capital_1_1_s6.pdf"><text:span text:style-name="Emphasis"><text:span text:style-name="Strong_20_Emphasis">Section VI</text:span></text:span></text:a><text:span text:style-name="Emphasis"><text:span text:style-name="Strong_20_Emphasis">, </text:span></text:span><text:a xlink:type="simple" xlink:href="http://classiques.uqac.ca/classiques/Marx_karl/capital/capital_livre_1/capital_livre_1_3/fichiers_MIA/Capital_1_1_s7.pdf"><text:span text:style-name="Emphasis"><text:span text:style-name="Strong_20_Emphasis">Section VII</text:span></text:span></text:a><text:span text:style-name="Emphasis"><text:span text:style-name="Strong_20_Emphasis"> , </text:span></text:span><text:a xlink:type="simple" xlink:href="http://classiques.uqac.ca/classiques/Marx_karl/capital/capital_livre_1/capital_livre_1_3/fichiers_MIA/Capital_1_1_s8.pdf"><text:span text:style-name="Emphasis"><text:span text:style-name="Strong_20_Emphasis">Section VIII</text:span></text:span></text:a><text:span text:style-name="Emphasis"><text:span text:style-name="Strong_20_Emphasis">, </text:span></text:span><text:a xlink:type="simple" xlink:href="http://classiques.uqac.ca/classiques/Marx_karl/capital_chapitre_inedit/capital_chapitre_VI_inedit.pdf"><text:span text:style-name="Emphasis"><text:span text:style-name="Strong_20_Emphasis">Chapitre inédit</text:span></text:span></text:a> </text:p>
                  </text:list-item>
                  <text:list-item>
                    <text:p text:style-name="P4"><text:span text:style-name="Emphasis"><text:span text:style-name="Strong_20_Emphasis">Livre II - Procès de circulation du capital</text:span></text:span> </text:p>
                  </text:list-item>
                  <text:list-item>
                    <text:p text:style-name="P4"><text:span text:style-name="Emphasis"><text:span text:style-name="Strong_20_Emphasis">Livre III : Tome 1, Tome 2</text:span></text:span> </text:p>
                  </text:list-item>
                </text:list>
              </text:list-item>
              <text:list-item>
                <text:p text:style-name="P4"><text:a xlink:type="simple" xlink:href="http://classiques.uqac.ca/classiques/Marx_karl/guerre_civile_france/guerre_civile_france.pdf"><text:span text:style-name="Emphasis"><text:span text:style-name="Strong_20_Emphasis">La guerre civile en France</text:span></text:span></text:a>, 1871 (Classiques des sciences sociales) </text:p>
              </text:list-item>
            </text:list>
          </text:list-item>
          <text:list-item>
            <text:p text:style-name="P4">Merleau-Ponty, Maurice </text:p>
            <text:list>
              <text:list-item>
                <text:p text:style-name="P4"><text:span text:style-name="Emphasis"><text:span text:style-name="Strong_20_Emphasis">Les aventures de la dialectique, </text:span></text:span>1955 </text:p>
              </text:list-item>
              <text:list-item>
                <text:p text:style-name="P4"><text:a xlink:type="simple" xlink:href="http://classiques.uqac.ca/classiques/merleau_ponty_maurice/signes/merleau_ponty_signes.pdf"><text:span text:style-name="Emphasis"><text:span text:style-name="Strong_20_Emphasis">Signes</text:span></text:span></text:a><text:span text:style-name="Emphasis"><text:span text:style-name="Strong_20_Emphasis">, </text:span></text:span>1960 (Classiques des sciences sociales) </text:p>
              </text:list-item>
            </text:list>
          </text:list-item>
          <text:list-item>
            <text:p text:style-name="P4">Montesquieu </text:p>
            <text:list>
              <text:list-item>
                <text:p text:style-name="P4"><text:a xlink:type="simple" xlink:href="http://classiques.uqac.ca/classiques/montesquieu/considerations/Considerations_romains.pdf"><text:span text:style-name="Emphasis"><text:span text:style-name="Strong_20_Emphasis">Considérations sur les causes de la grandeur des Romains et de leur décadence</text:span></text:span></text:a><text:span text:style-name="Emphasis"><text:span text:style-name="Strong_20_Emphasis">, </text:span></text:span>1734 (Classiques des sciences sociales) </text:p>
              </text:list-item>
              <text:list-item>
                <text:p text:style-name="P4"><text:a xlink:type="simple" xlink:href="http://classiques.uqac.ca/classiques/montesquieu/defense_esprit_des_lois/defense_esprit_des_lois.pdf"><text:span text:style-name="Emphasis"><text:span text:style-name="Strong_20_Emphasis">Défense de l'esprit des lois </text:span></text:span></text:a><text:span text:style-name="Emphasis"><text:span text:style-name="Strong_20_Emphasis">, </text:span></text:span>1750 (Classiques des sciences sociales) </text:p>
              </text:list-item>
              <text:list-item>
                <text:p text:style-name="P4"><text:span text:style-name="Emphasis"><text:span text:style-name="Strong_20_Emphasis">L'esprit des Lois, </text:span></text:span>1748-1758 (Classiques des sciences sociales) </text:p>
                <text:list>
                  <text:list-item>
                    <text:p text:style-name="P4"><text:a xlink:type="simple" xlink:href="http://classiques.uqac.ca/classiques/montesquieu/de_esprit_des_lois/de_esprit_des_lois_tdm.html"><text:span text:style-name="Emphasis"><text:span text:style-name="Strong_20_Emphasis">Table des matières</text:span></text:span></text:a> </text:p>
                  </text:list-item>
                  <text:list-item>
                    <text:p text:style-name="P4"><text:a xlink:type="simple" xlink:href="http://classiques.uqac.ca/classiques/montesquieu/de_esprit_des_lois/de_esprit_des_lois_presentation.html"><text:span text:style-name="Emphasis"><text:span text:style-name="Strong_20_Emphasis">Présentation de l'oeuvre</text:span></text:span></text:a> </text:p>
                  </text:list-item>
                  <text:list-item>
                    <text:p text:style-name="P4"><text:a xlink:type="simple" xlink:href="http://classiques.uqac.ca/classiques/montesquieu/de_esprit_des_lois/partie_1/esprit_des_lois_Livre_1.pdf"><text:span text:style-name="Emphasis"><text:span text:style-name="Strong_20_Emphasis">Livres I à VIII</text:span></text:span></text:a> </text:p>
                  </text:list-item>
                  <text:list-item>
                    <text:p text:style-name="P4"><text:a xlink:type="simple" xlink:href="http://classiques.uqac.ca/classiques/montesquieu/de_esprit_des_lois/partie_2/esprit_des_lois_Livre_2.pdf"><text:span text:style-name="Emphasis"><text:span text:style-name="Strong_20_Emphasis">Livres IX à XIII</text:span></text:span></text:a> </text:p>
                  </text:list-item>
                  <text:list-item>
                    <text:p text:style-name="P4"><text:a xlink:type="simple" xlink:href="http://classiques.uqac.ca/classiques/montesquieu/de_esprit_des_lois/partie_3/esprit_des_lois_Livre_3.pdf"><text:span text:style-name="Emphasis"><text:span text:style-name="Strong_20_Emphasis">Livres XIV à XIX</text:span></text:span></text:a> </text:p>
                  </text:list-item>
                  <text:list-item>
                    <text:p text:style-name="P4"><text:a xlink:type="simple" xlink:href="http://classiques.uqac.ca/classiques/montesquieu/de_esprit_des_lois/partie_4/esprit_des_lois_Livre_4.pdf"><text:span text:style-name="Emphasis"><text:span text:style-name="Strong_20_Emphasis">Livres XX à XXIII</text:span></text:span></text:a> </text:p>
                  </text:list-item>
                  <text:list-item>
                    <text:p text:style-name="P4"><text:a xlink:type="simple" xlink:href="http://classiques.uqac.ca/classiques/montesquieu/de_esprit_des_lois/partie_5/esprit_des_lois_Livre_5.pdf"><text:span text:style-name="Emphasis"><text:span text:style-name="Strong_20_Emphasis">Livres XXIV à XXVI</text:span></text:span></text:a> </text:p>
                  </text:list-item>
                  <text:list-item>
                    <text:p text:style-name="P4"><text:a xlink:type="simple" xlink:href="http://classiques.uqac.ca/classiques/montesquieu/de_esprit_des_lois/partie_6/esprit_des_lois_Livre_6.pdf"><text:span text:style-name="Emphasis"><text:span text:style-name="Strong_20_Emphasis">Livres XXVII à XXXI</text:span></text:span></text:a> </text:p>
                  </text:list-item>
                  <text:list-item>
                    <text:p text:style-name="P4"><text:a xlink:type="simple" xlink:href="http://classiques.uqac.ca/classiques/montesquieu/de_esprit_des_lois/table_analytique/table_analytique.pdf"><text:span text:style-name="Emphasis"><text:span text:style-name="Strong_20_Emphasis">Table analytique et alphabétique des matières</text:span></text:span></text:a> </text:p>
                  </text:list-item>
                </text:list>
              </text:list-item>
            </text:list>
          </text:list-item>
          <text:list-item>
            <text:p text:style-name="P4">Ockham, Guillaume (d') </text:p>
            <text:list>
              <text:list-item>
                <text:p text:style-name="P4"><text:span text:style-name="Emphasis"><text:span text:style-name="Strong_20_Emphasis">Opus nonaginta dierum</text:span></text:span>, 1333 </text:p>
              </text:list-item>
            </text:list>
          </text:list-item>
          <text:list-item>
            <text:p text:style-name="P4">Pascal, Blaise </text:p>
            <text:list>
              <text:list-item>
                <text:p text:style-name="P4"><text:a xlink:type="simple" xlink:href="https://fr.wikisource.org/wiki/Trois_discours_sur_la_condition_des_grands"><text:span text:style-name="Emphasis"><text:span text:style-name="Strong_20_Emphasis">Trois discours sur la condition des grands</text:span></text:span></text:a>, 1670 (Wikisource) </text:p>
              </text:list-item>
            </text:list>
          </text:list-item>
          <text:list-item>
            <text:p text:style-name="P4">Platon </text:p>
            <text:list>
              <text:list-item>
                <text:p text:style-name="P4"><text:a xlink:type="simple" xlink:href="https://fr.wikisource.org/wiki/La_R&amp;eacute;publique_%28trad._Chambry%29"><text:span text:style-name="Emphasis"><text:span text:style-name="Strong_20_Emphasis">La République</text:span></text:span></text:a> (Traduction Chambry, Wikisource) </text:p>
              </text:list-item>
              <text:list-item>
                <text:p text:style-name="P4"><text:a xlink:type="simple" xlink:href="https://fr.wikisource.org/wiki/Le_Politique_%28trad._Chambry%29"><text:span text:style-name="Emphasis"><text:span text:style-name="Strong_20_Emphasis">Le politique</text:span></text:span></text:a> (Traduction Chambry, Wikisource) </text:p>
              </text:list-item>
              <text:list-item>
                <text:p text:style-name="P4"><text:a xlink:type="simple" xlink:href="https://fr.wikisource.org/wiki/Les_Lois_%28trad._Chambry%29"><text:span text:style-name="Emphasis"><text:span text:style-name="Strong_20_Emphasis">Les lois</text:span></text:span></text:a><text:a xlink:type="simple" xlink:href="https://fr.wikisource.org/wiki/Les_Lois_%28trad._Chambry%29"><text:span text:style-name="Emphasis"> </text:span></text:a>(Traduction Chambry, Wikisource) </text:p>
              </text:list-item>
            </text:list>
          </text:list-item>
          <text:list-item>
            <text:p text:style-name="P4">Rousseau, Jean-Jacques </text:p>
            <text:list>
              <text:list-item>
                <text:p text:style-name="P4"><text:a xlink:type="simple" xlink:href="http://classiques.uqac.ca/classiques/Rousseau_jj/discours_sciences_arts/discours_sciences_arts.pdf"><text:span text:style-name="Emphasis"><text:span text:style-name="Strong_20_Emphasis">Discours sur les sciences et les arts</text:span></text:span></text:a><text:span text:style-name="Emphasis"><text:span text:style-name="Strong_20_Emphasis">, </text:span></text:span>1750 (Classiques des sciences sociales) </text:p>
              </text:list-item>
              <text:list-item>
                <text:p text:style-name="P4"><text:a xlink:type="simple" xlink:href="http://classiques.uqac.ca/classiques/Rousseau_jj/discours_origine_inegalite/discours_inegalite.pdf"><text:span text:style-name="Emphasis"><text:span text:style-name="Strong_20_Emphasis">Discours sur l'origine et les fondements de l'inégalité parmi les hommes</text:span></text:span></text:a><text:span text:style-name="Emphasis"><text:span text:style-name="Strong_20_Emphasis">, </text:span></text:span>1755 (Classiques des sciences sociales) </text:p>
              </text:list-item>
              <text:list-item>
                <text:p text:style-name="P4"><text:a xlink:type="simple" xlink:href="http://classiques.uqac.ca/classiques/Rousseau_jj/discours_economie_politique/discours_eco_pol.pdf"><text:span text:style-name="Emphasis"><text:span text:style-name="Strong_20_Emphasis">Discours sur l'économie politique</text:span></text:span></text:a><text:span text:style-name="Emphasis"><text:span text:style-name="Strong_20_Emphasis">, </text:span></text:span>1758 (Classiques des sciences sociales) </text:p>
              </text:list-item>
              <text:list-item>
                <text:p text:style-name="P4"><text:a xlink:type="simple" xlink:href="http://classiques.uqac.ca/classiques/Rousseau_jj/contrat_social/Contrat_social.pdf"><text:span text:style-name="Emphasis"><text:span text:style-name="Strong_20_Emphasis">Du contrat social</text:span></text:span></text:a><text:span text:style-name="Emphasis"><text:span text:style-name="Strong_20_Emphasis">, </text:span></text:span>1762 (Classiques des sciences sociales) </text:p>
              </text:list-item>
              <text:list-item>
                <text:p text:style-name="P4"><text:a xlink:type="simple" xlink:href="http://www.rousseauonline.ch/pdf/rousseauonline-0028.pdf"><text:span text:style-name="Emphasis"><text:span text:style-name="Strong_20_Emphasis">Lettres écrites de la montagne</text:span></text:span></text:a><text:span text:style-name="Emphasis"><text:span text:style-name="Strong_20_Emphasis">, </text:span></text:span>1764 (<text:a xlink:type="simple" xlink:href="http://www.rousseauonline.ch/home.php">Rousseauonline.ch</text:a>) </text:p>
              </text:list-item>
              <text:list-item>
                <text:p text:style-name="P4"><text:a xlink:type="simple" xlink:href="http://classiques.uqac.ca/classiques/Rousseau_jj/projet_corse/projet_corse.pdf"><text:span text:style-name="Emphasis"><text:span text:style-name="Strong_20_Emphasis">Projet de constitution pour la Corse</text:span></text:span></text:a><text:span text:style-name="Emphasis"><text:span text:style-name="Strong_20_Emphasis">, </text:span></text:span>1765 (Classiques des sciences sociales) </text:p>
              </text:list-item>
              <text:list-item>
                <text:p text:style-name="P4"><text:a xlink:type="simple" xlink:href="http://classiques.uqac.ca/classiques/Rousseau_jj/considerations_pologne/considerations_pologne.pdf"><text:span text:style-name="Emphasis"><text:span text:style-name="Strong_20_Emphasis">Considérations sur le gouvernement de Pologne</text:span></text:span></text:a><text:span text:style-name="Emphasis"><text:span text:style-name="Strong_20_Emphasis">, </text:span></text:span>1771 (Classiques des sciences sociales) </text:p>
              </text:list-item>
            </text:list>
          </text:list-item>
          <text:list-item>
            <text:p text:style-name="P4">Russell, Bertrand </text:p>
            <text:list>
              <text:list-item>
                <text:p text:style-name="P4"><text:a xlink:type="simple" xlink:href="http://www.cehp.free.fr/matos/Conference/manifeste_Russel_Einstein1.pdf"><text:span text:style-name="Emphasis"><text:span text:style-name="Strong_20_Emphasis">Manifeste Russell-Einstein</text:span></text:span></text:a>, 1955 (cehp.free.fr) </text:p>
              </text:list-item>
            </text:list>
          </text:list-item>
          <text:list-item>
            <text:p text:style-name="P4">Sartre, Jean-Paul </text:p>
            <text:list>
              <text:list-item>
                <text:p text:style-name="P14"><text:a xlink:type="simple" xlink:href="http://classes.bnf.fr/laicite/anthologie/46.htm"><text:span text:style-name="Emphasis"><text:span text:style-name="Strong_20_Emphasis">La République du silence</text:span></text:span></text:a><text:span text:style-name="Emphasis"><text:span text:style-name="Strong_20_Emphasis">, </text:span></text:span>1944 (BNF) </text:p>
              </text:list-item>
              <text:list-item>
                <text:p text:style-name="P4"><text:span text:style-name="Emphasis"><text:span text:style-name="Strong_20_Emphasis">Réflexions sur la question juive,</text:span></text:span> 1946 </text:p>
              </text:list-item>
              <text:list-item>
                <text:p text:style-name="P4"><text:span text:style-name="Emphasis"><text:span text:style-name="Strong_20_Emphasis">Entretiens sur la politique avec David Rousset, </text:span></text:span>1949 </text:p>
              </text:list-item>
              <text:list-item>
                <text:p text:style-name="P4"><text:span text:style-name="Emphasis"><text:span text:style-name="Strong_20_Emphasis">L'Affaire Henri Martin, </text:span></text:span>1953 </text:p>
              </text:list-item>
              <text:list-item>
                <text:p text:style-name="P4"><text:span text:style-name="Emphasis"><text:span text:style-name="Strong_20_Emphasis">Critique de la raison dialectique, </text:span></text:span>1960 </text:p>
              </text:list-item>
              <text:list-item>
                <text:p text:style-name="P4"><text:a xlink:type="simple" xlink:href="http://classiques.uqac.ca/classiques/fanon_franz/damnes_de_la_terre/damnes_de_la_terre.pdf"><text:span text:style-name="Emphasis"><text:span text:style-name="Strong_20_Emphasis">Préface des Damnés de la terre de Frantz Fanon</text:span></text:span></text:a><text:span text:style-name="Emphasis"><text:span text:style-name="Strong_20_Emphasis">, </text:span></text:span>1961 (Classiques des sciences sociales) </text:p>
              </text:list-item>
              <text:list-item>
                <text:p text:style-name="P4"><text:span text:style-name="Emphasis"><text:span text:style-name="Strong_20_Emphasis">Plaidoyer pour les intellectuels, </text:span></text:span>1972 </text:p>
              </text:list-item>
              <text:list-item>
                <text:p text:style-name="P4"><text:span text:style-name="Emphasis"><text:span text:style-name="Strong_20_Emphasis">On a raison de se révolter, </text:span></text:span>1974</text:p>
              </text:list-item>
            </text:list>
          </text:list-item>
          <text:list-item>
            <text:p text:style-name="P4">Spinoza, Baruch </text:p>
            <text:list>
              <text:list-item>
                <text:p text:style-name="P4"><text:a xlink:type="simple" xlink:href="http://classiques.uqac.ca/classiques/spinoza/ethique/ethique_de_Spinoza.pdf"><text:span text:style-name="Emphasis"><text:span text:style-name="Strong_20_Emphasis">Ethique IV</text:span></text:span></text:a><text:span text:style-name="Emphasis"><text:span text:style-name="Strong_20_Emphasis">, </text:span></text:span>1677 (Classiques des sciences sociales) </text:p>
              </text:list-item>
              <text:list-item>
                <text:p text:style-name="P4"><text:a xlink:type="simple" xlink:href="http://www.spinozaetnous.org/telechargement/TTP.pdf"><text:span text:style-name="Emphasis"><text:span text:style-name="Strong_20_Emphasis">Traité théologie-politique</text:span></text:span></text:a><text:span text:style-name="Emphasis"><text:span text:style-name="Strong_20_Emphasis"> , </text:span></text:span>1670 (Traduction Saisset, Spinozaetnous.org) </text:p>
              </text:list-item>
              <text:list-item>
                <text:p text:style-name="P4"><text:a xlink:type="simple" xlink:href="http://www.spinozaetnous.org/telechargement/TP.pdf"><text:span text:style-name="Emphasis"><text:span text:style-name="Strong_20_Emphasis">Traité politique</text:span></text:span></text:a><text:span text:style-name="Emphasis"><text:span text:style-name="Strong_20_Emphasis">, </text:span></text:span>1678 (Traduction Saisset, Spinozaetnous.org) </text:p>
              </text:list-item>
            </text:list>
          </text:list-item>
          <text:list-item>
            <text:p text:style-name="P4">Tocqueville, Alexis (de) </text:p>
            <text:list>
              <text:list-item>
                <text:p text:style-name="P4"><text:a xlink:type="simple" xlink:href="http://classiques.uqac.ca/classiques/De_tocqueville_alexis/memoire_pauperisme_1/memoire_pauperisme_1.pdf"><text:span text:style-name="Emphasis"><text:span text:style-name="Strong_20_Emphasis">Mémoire sur le paupérisme</text:span></text:span></text:a><text:span text:style-name="Emphasis"><text:span text:style-name="Strong_20_Emphasis">, </text:span></text:span>1835  (Classiques des sciences sociales) </text:p>
              </text:list-item>
              <text:list-item>
                <text:p text:style-name="P4"><text:a xlink:type="simple" xlink:href="http://classiques.uqac.ca/classiques/De_tocqueville_alexis/memoire_pauperisme_2/memoire_pauperisme_2.pdf"><text:span text:style-name="Emphasis"><text:span text:style-name="Strong_20_Emphasis">Second mémoire sur le paupérisme</text:span></text:span></text:a><text:span text:style-name="Emphasis"><text:span text:style-name="Strong_20_Emphasis">, </text:span></text:span>1837 (Classiques des sciences sociales) </text:p>
              </text:list-item>
              <text:list-item>
                <text:p text:style-name="P4"><text:span text:style-name="Emphasis"><text:span text:style-name="Strong_20_Emphasis">De la démocratie en Amérique I, </text:span></text:span><text:a xlink:type="simple" xlink:href="http://classiques.uqac.ca/classiques/De_tocqueville_alexis/democratie_1/democratie_t1_1.pdf"><text:span text:style-name="Emphasis"><text:span text:style-name="Strong_20_Emphasis">Première partie</text:span></text:span></text:a><text:span text:style-name="Emphasis"><text:span text:style-name="Strong_20_Emphasis">, </text:span></text:span><text:a xlink:type="simple" xlink:href="http://classiques.uqac.ca/classiques/De_tocqueville_alexis/democratie_1/democratie_t1_2.pdf"><text:span text:style-name="Emphasis"><text:span text:style-name="Strong_20_Emphasis">Seconde partie</text:span></text:span></text:a><text:span text:style-name="Emphasis"><text:span text:style-name="Strong_20_Emphasis"> , </text:span></text:span>1835 (Classiques des sciences sociales) </text:p>
              </text:list-item>
              <text:list-item>
                <text:p text:style-name="P4"><text:span text:style-name="Emphasis"><text:span text:style-name="Strong_20_Emphasis">De la démocratie en Amérique II, </text:span></text:span><text:a xlink:type="simple" xlink:href="http://classiques.uqac.ca/classiques/De_tocqueville_alexis/democratie_2/democratie_t2_1.pdf"><text:span text:style-name="Emphasis"><text:span text:style-name="Strong_20_Emphasis">Première partie</text:span></text:span></text:a><text:span text:style-name="Emphasis"><text:span text:style-name="Strong_20_Emphasis">, </text:span></text:span><text:a xlink:type="simple" xlink:href="http://classiques.uqac.ca/classiques/De_tocqueville_alexis/democratie_2/democratie_t2_2.pdf"><text:span text:style-name="Emphasis"><text:span text:style-name="Strong_20_Emphasis">Seconde partie</text:span></text:span></text:a><text:span text:style-name="Emphasis"><text:span text:style-name="Strong_20_Emphasis">, </text:span></text:span>1840 (Classiques des sciences sociales) </text:p>
              </text:list-item>
              <text:list-item>
                <text:p text:style-name="P2"><text:a xlink:type="simple" xlink:href="http://classiques.uqac.ca/classiques/De_tocqueville_alexis/ancien_regime/Ancien_regime.pdf"><text:span text:style-name="Emphasis"><text:span text:style-name="Strong_20_Emphasis">L'Ancien régime et la Révolution</text:span></text:span></text:a><text:span text:style-name="Emphasis"><text:span text:style-name="Strong_20_Emphasis">, </text:span></text:span>1856 (Classiques des sciences sociales) </text:p>
              </text:list-item>
            </text:list>
          </text:list-item>
        </text:list>
      </text:section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yse emel</meta:initial-creator>
    <meta:creation-date>2016-09-30T03:37:39.78</meta:creation-date>
    <dc:date>2016-09-30T09:31:07.82</dc:date>
    <dc:creator>maryse emel</dc:creator>
    <meta:editing-duration>PT3M3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39" meta:word-count="1105" meta:character-count="6942"/>
  </office:meta>
</office:document-meta>
</file>